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standplaatsvergunning - soep uitdelen en promotie Nederlandse Patiënten Vereniging d.d. 1 oktober 2022 - Dorp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Aanvraag: standplaatsvergunning</text:p>
            <text:p text:style-name="common-al">Omschrijving: soep uitdelen en promotie Nederlandse Patiënten Vereniging </text:p>
            <text:p text:style-name="common-al">Locatie: Dorpsplein</text:p>
            <text:p text:style-name="common-al">Datum: 1 oktober 2022</text:p>
            <text:p text:style-name="common-al">Aanvrager: Nederlandse Patiënten Vereniging</text:p>
            <text:p text:style-name="common-al">Verzenddatum: 30 augustus 2022</text:p>
            <text:p text:style-name="common-al"/>
            <text:p text:style-name="common-al">
            <text:span text:style-name="nadrukcur">Voor meer informatie: mw. S. Tsang, tel. 0318-578150 of s.tsa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0233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3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33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Renswoude - Verleende standplaatsvergunning - soep uitdelen en promotie Nederlandse Patiënten Vereniging d.d. 1 oktober 2022 - Dorpsplei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338</meta:user-defined>
    <meta:user-defined meta:name="OVERHEIDop.GmbID/DC.identifier">gmb-2022-402338</meta:user-defined>
    <meta:user-defined meta:name="OVERHEIDop.versieInformatie"/>
  </office:meta>
</office:document-meta>
</file>