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incidentele festiviteit - verjaardagsfeest d.d. 17 september 2022 - Buursteeg 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verjaardagsfeest met buitenmuziek tot 23.00 uur</text:p>
            <text:p text:style-name="common-al">Locatie: Buursteeg 2</text:p>
            <text:p text:style-name="common-al">Datum: 17 september 2022</text:p>
            <text:p text:style-name="common-al">Aanvrager: Grebbelounge</text:p>
            <text:p text:style-name="common-al">Datum ontvangen: 30 augustus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Gemeente Renswoude - Melding incidentele festiviteit - verjaardagsfeest d.d. 17 september 2022 - Buursteeg 2</meta:user-defined>
    <meta:user-defined meta:name="DCTERMS.W3CDTF/DCTERMS.available">2022-09-07</meta:user-defined>
    <meta:user-defined meta:name="DCTERMS.W3CDTF/OVERHEIDop.jaargang">2022</meta:user-defined>
    <meta:user-defined meta:name="OVERHEIDop.publicationIssue">402337</meta:user-defined>
    <meta:user-defined meta:name="OVERHEIDop.GmbID/DC.identifier">gmb-2022-402337</meta:user-defined>
    <meta:user-defined meta:name="OVERHEIDop.versieInformatie"/>
  </office:meta>
</office:document-meta>
</file>