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burendag + wegafsluiting d.d. 24 september 2022 - Leeuwerikwei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menent: burendag + wegafsluiting</text:p>
            <text:p text:style-name="common-al">Locatie: speeltuin Leeuwerikweide </text:p>
            <text:p text:style-name="common-al">Datum: 24 september 2022</text:p>
            <text:p text:style-name="common-al">Datum ontvangen: 29 augustus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Gemeente Renswoude - Melding evenement - burendag + wegafsluiting d.d. 24 september 2022 - Leeuwerikweide</meta:user-defined>
    <meta:user-defined meta:name="DCTERMS.W3CDTF/DCTERMS.available">2022-09-07</meta:user-defined>
    <meta:user-defined meta:name="DCTERMS.W3CDTF/OVERHEIDop.jaargang">2022</meta:user-defined>
    <meta:user-defined meta:name="OVERHEIDop.publicationIssue">402335</meta:user-defined>
    <meta:user-defined meta:name="OVERHEIDop.GmbID/DC.identifier">gmb-2022-402335</meta:user-defined>
    <meta:user-defined meta:name="OVERHEIDop.versieInformatie"/>
  </office:meta>
</office:document-meta>
</file>