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tapontheffing - P.J.G.U. Tentfeest Verdam d.d. 22 oktober 2022 - weiland Daatselaarseweg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J.G.U. Tentfeest Verdam</text:p>
            <text:p text:style-name="common-al">Omschrijving: tentfeest</text:p>
            <text:p text:style-name="common-al">Locatie: op het weiland tussen Bekerweg en Daatselaarweg</text:p>
            <text:p text:style-name="common-al">Datum: 22 oktober 2022</text:p>
            <text:p text:style-name="common-al">Aangevrager: P.J.G.U. Woudenberg e.o.</text:p>
            <text:p text:style-name="common-al">Datum ontvangen: 25 augustus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Lijn</meta:user-defined>
    <meta:user-defined meta:name="DC.title">Gemeente Renswoude - Aanvraag tapontheffing - P.J.G.U. Tentfeest Verdam d.d. 22 oktober 2022 - weiland Daatselaarseweg</meta:user-defined>
    <meta:user-defined meta:name="DCTERMS.W3CDTF/DCTERMS.available">2022-09-07</meta:user-defined>
    <meta:user-defined meta:name="DCTERMS.W3CDTF/OVERHEIDop.jaargang">2022</meta:user-defined>
    <meta:user-defined meta:name="OVERHEIDop.publicationIssue">402334</meta:user-defined>
    <meta:user-defined meta:name="OVERHEIDop.GmbID/DC.identifier">gmb-2022-402334</meta:user-defined>
    <meta:user-defined meta:name="OVERHEIDop.versieInformatie"/>
  </office:meta>
</office:document-meta>
</file>