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phreyshof 6 te 's-Heer Hendrikskinderen - Aanvraag omgevingsvergunning voor het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2 een aanvraag hebben ontvangen voor een omgevingsvergunning op de locatie Humphreyshof 6 te 's-Heer Hendrikskinderen. De aanvraag is geregistreerd onder zaaknummer OMG-2022-0073 / Z22.108358. De aanvraag betreft:</text:p>
            <text:p text:style-name="common-al">het plaatsen van een stacarava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23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umphreyshof 6 te 's-Heer Hendrikskinderen - Aanvraag omgevingsvergunning voor het plaatsen van een stacaravan</meta:user-defined>
    <dc:language>nl</dc:language>
    <meta:user-defined meta:name="OVERHEIDop.locatietype/OVERHEIDop.gebiedsmarkering">Perceel</meta:user-defined>
    <meta:user-defined meta:name="DC.title">Humphreyshof 6 te 's-Heer Hendrikskinderen - Aanvraag omgevingsvergunning voor het plaatsen van een stacaravan</meta:user-defined>
    <meta:user-defined meta:name="DCTERMS.W3CDTF/DCTERMS.available">2022-02-01</meta:user-defined>
    <meta:user-defined meta:name="DCTERMS.W3CDTF/OVERHEIDop.jaargang">2022</meta:user-defined>
    <meta:user-defined meta:name="OVERHEIDop.publicationIssue">40233</meta:user-defined>
    <meta:user-defined meta:name="OVERHEIDop.GmbID/DC.identifier">gmb-2022-40233</meta:user-defined>
    <meta:user-defined meta:name="OVERHEIDop.versieInformatie"/>
  </office:meta>
</office:document-meta>
</file>