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collectevergunning - Dierenbescherming d.d. 3 oktober t/m 8 oktober 2022 -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Melding: doorlopende collectevergunning voor het huis-aan-huis collecteren</text:p>
            <text:p text:style-name="common-al">Organisatie: Dierenbescherming</text:p>
            <text:p text:style-name="common-al">Periode: 3 t/m 8 oktober 2022</text:p>
            <text:p text:style-name="common-al">Datum ontvangen: 19 augustus 2022</text:p>
            <text:p text:style-name="common-al"/>
            <text:p text:style-name="common-al">
            <text:span text:style-name="nadrukcur">Voor meer informatie: mw. S. Tsang, tel. 0318 - 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2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2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2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Gemeente Renswoude - Melding collectevergunning - Dierenbescherming d.d. 3 oktober t/m 8 oktober 2022 - Renswoude</meta:user-defined>
    <meta:user-defined meta:name="DCTERMS.W3CDTF/DCTERMS.available">2022-09-07</meta:user-defined>
    <meta:user-defined meta:name="DCTERMS.W3CDTF/OVERHEIDop.jaargang">2022</meta:user-defined>
    <meta:user-defined meta:name="OVERHEIDop.publicationIssue">402329</meta:user-defined>
    <meta:user-defined meta:name="OVERHEIDop.GmbID/DC.identifier">gmb-2022-402329</meta:user-defined>
    <meta:user-defined meta:name="OVERHEIDop.versieInformatie"/>
  </office:meta>
</office:document-meta>
</file>