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standplaatsvergunning - inzamelingsactie voor Voedselbank d.d. 23 en 24 september 2022 - Dorpsplein</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Aanvraag: standplaatsvergunning</text:p>
            <text:p text:style-name="common-al">Omschrijving: inzamelingsactie voor de Voedselbank</text:p>
            <text:p text:style-name="common-al">Locatie: Dorpsplein</text:p>
            <text:p text:style-name="common-al">Datum: 23 en 24 september 2022</text:p>
            <text:p text:style-name="common-al">Aangevrager: gezamelijke kerken van Renswoude</text:p>
            <text:p text:style-name="common-al">Datum ontvangen: 15 augustus 2022</text:p>
            <text:p text:style-name="common-al"/>
            <text:p text:style-name="last-al">
            <text:span text:style-name="nadrukcur">Voor meer informatie: mw. S. Tsang, tel. 0318-578150 of s.tsang@renswoude.n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0232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2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2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Gemeente Renswoude - Aanvraag standplaatsvergunning - inzamelingsactie voor Voedselbank d.d. 23 en 24 september 2022 - Dorpsplein</meta:user-defined>
    <meta:user-defined meta:name="DCTERMS.W3CDTF/DCTERMS.available">2022-09-07</meta:user-defined>
    <meta:user-defined meta:name="DCTERMS.W3CDTF/OVERHEIDop.jaargang">2022</meta:user-defined>
    <meta:user-defined meta:name="OVERHEIDop.publicationIssue">402325</meta:user-defined>
    <meta:user-defined meta:name="OVERHEIDop.GmbID/DC.identifier">gmb-2022-402325</meta:user-defined>
    <meta:user-defined meta:name="OVERHEIDop.versieInformatie"/>
  </office:meta>
</office:document-meta>
</file>