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klein evenement en doortocht met auto’s d.d. 8 september 2022 - Buursteeg 2 en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start en finish bij Grebbelounge en doortocht met auto's</text:p>
            <text:p text:style-name="common-al">Locatie: Buursteeg 2 en door Renswoude</text:p>
            <text:p text:style-name="common-al">Datum: 8 september 2022</text:p>
            <text:p text:style-name="common-al">Aanvrager: Rally's Carine Dubois</text:p>
            <text:p text:style-name="common-al">Datum ontvangen: 6 juli 2022</text:p>
            <text:p text:style-name="common-al"/>
            <text:p text:style-name="common-al">
            <text:span text:style-name="nadrukcur">Voor meer informatie: mw. S. Tsang, tel. 0318-578 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2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2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2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Gemeente</meta:user-defined>
    <meta:user-defined meta:name="DC.title">Gemeente Renswoude - Aanvraag Verklaring van geen bezwaar - klein evenement en doortocht met auto’s d.d. 8 september 2022 - Buursteeg 2 en door Renswoude</meta:user-defined>
    <meta:user-defined meta:name="DCTERMS.W3CDTF/DCTERMS.available">2022-09-07</meta:user-defined>
    <meta:user-defined meta:name="DCTERMS.W3CDTF/OVERHEIDop.jaargang">2022</meta:user-defined>
    <meta:user-defined meta:name="OVERHEIDop.publicationIssue">402324</meta:user-defined>
    <meta:user-defined meta:name="OVERHEIDop.GmbID/DC.identifier">gmb-2022-402324</meta:user-defined>
    <meta:user-defined meta:name="OVERHEIDop.versieInformatie"/>
  </office:meta>
</office:document-meta>
</file>