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zonnepanelen op het dak, Korte Smeestraat 23 te Utrecht, HZ_WABO-22-31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rte Smeestraat 23 te Utrecht</text:span>
          </text:p>
            <text:p text:style-name="common-al">HZ_WABO-22-31027</text:p>
            <text:p text:style-name="common-al">Toelichting: het aanbrengen van zonnepanelen op het dak</text:p>
            <text:p text:style-name="common-al">Datum ontvangst aanvraag: 2 sept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231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1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1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anbrengen van zonnepanelen op het dak, Korte Smeestraat 23 te Utrecht, HZ_WABO-22-31027</meta:user-defined>
    <meta:user-defined meta:name="DCTERMS.W3CDTF/DCTERMS.available">2022-09-07</meta:user-defined>
    <meta:user-defined meta:name="DCTERMS.W3CDTF/OVERHEIDop.jaargang">2022</meta:user-defined>
    <meta:user-defined meta:name="OVERHEIDop.externeBijlage">Publiceerbaar-A|exb-2022-50170</meta:user-defined>
    <meta:user-defined meta:name="OVERHEIDop.publicationIssue">402315</meta:user-defined>
    <meta:user-defined meta:name="OVERHEIDop.GmbID/DC.identifier">gmb-2022-402315</meta:user-defined>
    <meta:user-defined meta:name="OVERHEIDop.versieInformatie"/>
  </office:meta>
</office:document-meta>
</file>