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een gebouw met een vierde bouwlaag met daarin twee woningen, 1e Daalsedijk 300G te Utrecht, HZ_WABO-22-31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e Daalsedijk 300G te Utrecht</text:span>
          </text:p>
            <text:p text:style-name="common-al">HZ_WABO-22-31055</text:p>
            <text:p text:style-name="common-al">Toelichting: het uitbreiden van een gebouw met een vierde bouwlaag met daarin twee woningen</text:p>
            <text:p text:style-name="common-al">Datum ontvangst aanvraag: 2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31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1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1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uitbreiden van een gebouw met een vierde bouwlaag met daarin twee woningen, 1e Daalsedijk 300G te Utrecht, HZ_WABO-22-31055</meta:user-defined>
    <meta:user-defined meta:name="DCTERMS.W3CDTF/DCTERMS.available">2022-09-07</meta:user-defined>
    <meta:user-defined meta:name="DCTERMS.W3CDTF/OVERHEIDop.jaargang">2022</meta:user-defined>
    <meta:user-defined meta:name="OVERHEIDop.externeBijlage">Aanvraagdocument  publiceerbaar-A|exb-2022-50168</meta:user-defined>
    <meta:user-defined meta:name="OVERHEIDop.publicationIssue">402310</meta:user-defined>
    <meta:user-defined meta:name="OVERHEIDop.GmbID/DC.identifier">gmb-2022-402310</meta:user-defined>
    <meta:user-defined meta:name="OVERHEIDop.versieInformatie"/>
  </office:meta>
</office:document-meta>
</file>