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2931 - Gemeente Stadskanaal – Van rechtswege verleende omgevingsvergunning (reguliere procedure) voor het plaatsen van units en het starten van een bloemenwinkel, tijdelijk voor 2 jaar, Beumeesweg 53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2 augustus 2022 de volgende omgevingsvergunning van rechtswege is verleend:</text:p>
            <text:p text:style-name="common-al">- Beumeesweg 53 in Alteveer, het plaatsen van units en het starten van een bloemenwinkel, tijdelijk voor 2 jaar.</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0230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0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0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2931</meta:user-defined>
    <dc:language>nl</dc:language>
    <meta:user-defined meta:name="OVERHEIDop.locatietype/OVERHEIDop.gebiedsmarkering">Adres</meta:user-defined>
    <meta:user-defined meta:name="DC.title">Z-21-092931 - Gemeente Stadskanaal – Van rechtswege verleende omgevingsvergunning (reguliere procedure) voor het plaatsen van units en het starten van een bloemenwinkel, tijdelijk voor 2 jaar, Beumeesweg 53 in Alteveer</meta:user-defined>
    <meta:user-defined meta:name="DCTERMS.W3CDTF/DCTERMS.available">2022-09-07</meta:user-defined>
    <meta:user-defined meta:name="DCTERMS.W3CDTF/OVERHEIDop.jaargang">2022</meta:user-defined>
    <meta:user-defined meta:name="OVERHEIDop.publicationIssue">402305</meta:user-defined>
    <meta:user-defined meta:name="OVERHEIDop.GmbID/DC.identifier">gmb-2022-402305</meta:user-defined>
    <meta:user-defined meta:name="OVERHEIDop.versieInformatie"/>
  </office:meta>
</office:document-meta>
</file>