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8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5 september 2022 een besluit genomen op de aanvraag voor een omgevingsvergunning met zaaknummer 2022-238568.</text:p>
            <text:p text:style-name="common-al">De zaak betreft locatie Oostrikkerstraat 8 5595AE Leende en heeft de omschrijving "transformeren woning van woonboerderij naar drie woninge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8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3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8568</meta:user-defined>
    <meta:user-defined meta:name="DCTERMS.abstract">transformeren woning van woonboerderij naar drie woningen</meta:user-defined>
    <dc:language>nl</dc:language>
    <meta:user-defined meta:name="OVERHEIDop.locatietype/OVERHEIDop.gebiedsmarkering">Punt</meta:user-defined>
    <meta:user-defined meta:name="DC.title">Besluit aanvraag omgevingsvergunning Oostrikkerstraat 8 5595AE Leen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02</meta:user-defined>
    <meta:user-defined meta:name="OVERHEIDop.GmbID/DC.identifier">gmb-2022-402302</meta:user-defined>
    <meta:user-defined meta:name="OVERHEIDop.versieInformatie"/>
  </office:meta>
</office:document-meta>
</file>