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artikel 35 Alcoholwet Nieuwstraat 6, 1441C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2 besloten de ontheffing artikel 35 Alcoholwet voor het verstrekken van zwak-alcoholhoudende drank op 8 september 2022 opde Nieuwstraat 6, 1441CM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evenement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sept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229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29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29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heffing artikel 35 Alcoholwet Nieuwstraat 6, 1441CM Purmerend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292</meta:user-defined>
    <meta:user-defined meta:name="OVERHEIDop.GmbID/DC.identifier">gmb-2022-402292</meta:user-defined>
    <meta:user-defined meta:name="OVERHEIDop.versieInformatie"/>
  </office:meta>
</office:document-meta>
</file>