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22 is een evenementenvergunning verleend aan Speeltuinvereniging Kindervreugd voor het organiseren van een jaarlijks terugkerende lampionnenoptocht in Bleskensgraaf. (Artikel 2:25 Algemene Plaatselijke Verordening en Evenementenbeleid Molenlanden 2021).</text:p>
            <text:p text:style-name="common-al">Route: Start en einde Speeltuin Kindervreugd in Bleskensgraaf, gelegen aan Graafstroomstraat 17b in Bleskensgraaf, conform de route op de aangeleverde situatietekening.</text:p>
            <text:p text:style-name="common-al">In 2022 vindt dit evenement plaats op vrijdag 30 september 2022<text:span text:style-name="nadrukvet"/>van 19:45 uur tot 21:30 uur </text:p>
            <text:p text:style-name="common-al">Deze vergunning is 5 jaar geldig, tot en met 2026 (onder voorbehoud van onvoorziene omstandigheden). De organisatie is verplicht om hier jaarlijks een melding voor in te dienen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22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1087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90</meta:user-defined>
    <meta:user-defined meta:name="OVERHEIDop.GmbID/DC.identifier">gmb-2022-402290</meta:user-defined>
    <meta:user-defined meta:name="OVERHEIDop.versieInformatie"/>
  </office:meta>
</office:document-meta>
</file>