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/21/125224, het brandveilig gebruiken van het pand (basisschool de Noorderborch) Havezathe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25224</text:p>
            <text:p text:style-name="common-al">Datum ter inzage: 2 februari 2022</text:p>
            <text:p text:style-name="common-al">Locatie: Havezathe 99 7608CL Almelo</text:p>
            <text:p text:style-name="common-al">Projectomschrijving: het brandveilig gebruiken van het pand (basisschool de Noorderborch) Havezathe 99</text:p>
            <text:p text:style-name="common-al"> </text:p>
            <text:p text:style-name="last-al">Bovengenoemde ontwerp-omgevingsvergunning en de daarop betrekking hebbende stukken ligt vanaf 2 februari 2022, voor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1/125224</meta:user-defined>
    <meta:user-defined meta:name="DCTERMS.abstract">het brandveilig gebruiken van het pand (basisschool de Noorderborch) Havezathe 99</meta:user-defined>
    <dc:language>nl</dc:language>
    <meta:user-defined meta:name="OVERHEIDop.locatietype/OVERHEIDop.gebiedsmarkering">Punt</meta:user-defined>
    <meta:user-defined meta:name="DC.title">Ontwerpbesluit omgevingsvergunning met uitgebreide procedure, Z/21/125224, het brandveilig gebruiken van het pand (basisschool de Noorderborch) Havezathe 99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29</meta:user-defined>
    <meta:user-defined meta:name="OVERHEIDop.GmbID/DC.identifier">gmb-2022-40229</meta:user-defined>
    <meta:user-defined meta:name="OVERHEIDop.versieInformatie"/>
  </office:meta>
</office:document-meta>
</file>