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112 5411AW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2 een besluit genomen op de aanvraag voor een omgevingsvergunning met zaaknummer Z2022-000420.</text:p>
            <text:p text:style-name="common-al">De zaak betreft locatie Langenboomseweg 112 5411AW Zeeland en heeft de omschrijving "veranderen van een varkenshouderij (onder andere: het alleen houden van zeugen en opfokzeugen, het gebruiken van 3 voersilo's, en meer". De vergunning is verleend.</text:p>
            <text:p text:style-name="common-al">Het besluit betreft de volgende onderdelen: Milieuvergunning.</text:p>
            <text:p text:style-name="common-al">Het besluit en de bijbehorende stukken liggen ter inzage vanaf 08-09-2022 tot en met 19-10-2022 .</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9-09-2022 en duurt 6 weken, tot en met 20-10-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228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8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8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420</meta:user-defined>
    <meta:user-defined meta:name="DCTERMS.abstract">veranderen van een varkenshouderij (onder andere: het alleen houden van zeugen en opfokzeugen, het gebruiken van 3 voersilo's, en meer</meta:user-defined>
    <dc:language>nl</dc:language>
    <meta:user-defined meta:name="OVERHEIDop.locatietype/OVERHEIDop.gebiedsmarkering">Punt</meta:user-defined>
    <meta:user-defined meta:name="DC.title">Besluit aanvraag omgevingsvergunning Langenboomseweg 112 5411AW Zeeland</meta:user-defined>
    <meta:user-defined meta:name="DCTERMS.W3CDTF/DCTERMS.available">2022-09-07</meta:user-defined>
    <meta:user-defined meta:name="DCTERMS.W3CDTF/OVERHEIDop.jaargang">2022</meta:user-defined>
    <meta:user-defined meta:name="OVERHEIDop.publicationIssue">402289</meta:user-defined>
    <meta:user-defined meta:name="OVERHEIDop.GmbID/DC.identifier">gmb-2022-402289</meta:user-defined>
    <meta:user-defined meta:name="OVERHEIDop.versieInformatie"/>
  </office:meta>
</office:document-meta>
</file>