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9 driehoeksborden van 16 september 2022  t/m 26 september 2022 ter aankondiging van het Gypsy festival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2 een besluit genomen op de aanvraag met zaaknummer Z202203107 voor het tijdelijk plaatsen van 19 driehoeksborden van 16 september 2022 t/m 26 september 2022 ter aankondiging van het Gypsy festival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op of aan een onroerende zaak 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22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9 driehoeksborden van 16 september 2022  t/m 26 september 2022 ter aankondiging van het Gypsy festival - in de gemeente Westerkwarti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88</meta:user-defined>
    <meta:user-defined meta:name="OVERHEIDop.GmbID/DC.identifier">gmb-2022-402288</meta:user-defined>
    <meta:user-defined meta:name="OVERHEIDop.versieInformatie"/>
  </office:meta>
</office:document-meta>
</file>