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eldestraat (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eldestraat (5).</text:span>
          </text:p>
            <text:p text:style-name="common-al">Datum indiening: 27-1-2022</text:p>
            <text:p text:style-name="common-al">Zaakomschrijving: het realiseren van zorgappartementen met dagverblijf</text:p>
            <text:p text:style-name="common-al">Zaaknummer: 5236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2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3692</meta:user-defined>
    <meta:user-defined meta:name="DCTERMS.abstract">het realiseren van zorgappartementen met dagverblijf</meta:user-defined>
    <dc:language>nl</dc:language>
    <meta:user-defined meta:name="OVERHEIDop.locatietype/OVERHEIDop.gebiedsmarkering">Punt</meta:user-defined>
    <meta:user-defined meta:name="DC.title">Aanvraag Omgevingsvergunning, Zierikzee, Scheldestraat (5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28</meta:user-defined>
    <meta:user-defined meta:name="OVERHEIDop.GmbID/DC.identifier">gmb-2022-40228</meta:user-defined>
    <meta:user-defined meta:name="OVERHEIDop.versieInformatie"/>
  </office:meta>
</office:document-meta>
</file>