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Biesbos / 't An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2-0145667</text:p>
            <text:p text:style-name="common-al">Voor de activiteit: Hijswerkzaamheden en gedeeltelijke wegafsluiting</text:p>
            <text:p text:style-name="common-al">Voor de periode van: 19 september 2022 tussen 07:00 - 17:00 uur</text:p>
            <text:p text:style-name="common-al">Locatie: Biesbos, direct vóór het wooncomplex 't Anker</text:p>
            <text:p text:style-name="common-al">Datum besluit: 05 september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02279</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279</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279</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145667</meta:user-defined>
    <meta:user-defined meta:name="DCTERMS.abstract">Het verkeer wordt ter plaatse omgeleid</meta:user-defined>
    <dc:language>nl</dc:language>
    <meta:user-defined meta:name="OVERHEIDop.locatietype/OVERHEIDop.gebiedsmarkering">Weg</meta:user-defined>
    <meta:user-defined meta:name="DC.title">Verleende vergunning gebruik openbare ruimte Biesbos / 't Anker</meta:user-defined>
    <meta:user-defined meta:name="DCTERMS.W3CDTF/DCTERMS.available">2022-09-07</meta:user-defined>
    <meta:user-defined meta:name="DCTERMS.W3CDTF/OVERHEIDop.jaargang">2022</meta:user-defined>
    <meta:user-defined meta:name="OVERHEIDop.publicationIssue">402279</meta:user-defined>
    <meta:user-defined meta:name="OVERHEIDop.GmbID/DC.identifier">gmb-2022-402279</meta:user-defined>
    <meta:user-defined meta:name="OVERHEIDop.versieInformatie"/>
  </office:meta>
</office:document-meta>
</file>