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essenweg 333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heeft de gemeente een melding ontvangen voor activiteiten waarvoor geen vergunningplicht geldt op locatie Hessenweg 333 te Achterveld. De melding is geregistreerd onder zaaknummer SLM-2022-065. De aanvraag betreft het verbouwen van de woning (sloop)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0227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7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7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Hessenweg 333 te Achterveld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275</meta:user-defined>
    <meta:user-defined meta:name="OVERHEIDop.GmbID/DC.identifier">gmb-2022-402275</meta:user-defined>
    <meta:user-defined meta:name="OVERHEIDop.versieInformatie"/>
  </office:meta>
</office:document-meta>
</file>