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vonden/aangetroffen voorwerpen in de gemeente Bergeijk</text:p>
      <text:section text:name="regeling_id1-3-2" text:style-name="regeling">
        <text:section text:name="aanhef_id1-3-2-1" text:style-name="aanhef">
          <text:section text:name="preambule_id1-3-2-1-1" text:style-name="preambule">
            <text:p text:style-name="al">De burgemeester van de gemeente Bergeijk maakt bekend dat de volgende voorwerpen zijn gevonden/aangetroffen in de gemeente Bergeijk:</text:p>
            <text:list text:style-name="id1-3-2-1-1-2">
              <text:list-item text:style-override="id1-3-2-1-1-2-1">
                <text:number>-</text:number>
                <text:p text:style-name="al">Een personenauto, merk Fiat, type Punto, goudkleurig, zonder kenteken;</text:p>
              </text:list-item>
              <text:list-item text:style-override="id1-3-2-1-1-2-2">
                <text:number>-</text:number>
                <text:p text:style-name="al">Een personenauto, merk Honda, type Civic, kleur blauw, voorzien van het poolse kenteken GDA FL 35;</text:p>
              </text:list-item>
              <text:list-item text:style-override="id1-3-2-1-1-2-3">
                <text:number>-</text:number>
                <text:p text:style-name="al">Een bedrijfswagen, merk Iveco, kleur wit, voorzien van het 12-BX-VZ;</text:p>
              </text:list-item>
              <text:list-item text:style-override="id1-3-2-1-1-2-4">
                <text:number>-</text:number>
                <text:p text:style-name="al">Een bromfiets, merk Pronto, voorzien van het kenteken D752DT. </text:p>
              </text:list-item>
            </text:list>
            <text:p text:style-name="al">Diegenen die eigenaar van de aangetroffen zaken zijn dan wel op andere wijze een recht hebben op deze zaken kunnen zich tot uiterlijk 31 december 2022 schriftelijk wenden tot de Afdeling Beheer Ruimte van de gemeente Bergeijk.</text:p>
            <text:p text:style-name="al">Indien zich op 31 december 2022 geen rechthebbenden hebben gemeld zullen de aangetroffen zaken op grond van artikel 5:6 van het Burgerlijk Wetboek voor rekening van de gemeente worden verkocht, om niet aan een derde worden overgedragen of vernietigd.</text:p>
          </text:section>
        </text:section>
        <text:section text:name="regeling-tekst_id1-3-2-2" text:style-name="regeling-tekst"/>
        <text:section text:name="regeling-sluiting_id1-3-2-3" text:style-name="regeling-sluiting">
          <text:section text:name="slotformulering_id1-3-2-3-1" text:style-name="slotformulering">
            <text:p text:style-name="al">Bergeijk, 31 augustus 2022</text:p>
          </text:section>
          <text:section text:name="ondertekening_id1-3-2-3-2">
            <text:p><text:span text:style-name="deze">De burgemeester van Bergeijk,</text:span></text:p>
            <text:p><text:span text:style-name="ondertekening_naam">
            <text:span text:style-name="voornaam">A.</text:span>
            <text:span text:style-name="achternaam">Callewaert-de Gro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22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Gevonden/aangetroffen voorwerpen in de gemeente Bergeijk</meta:user-defined>
    <meta:user-defined meta:name="DCTERMS.W3CDTF/DCTERMS.available">2022-09-07</meta:user-defined>
    <meta:user-defined meta:name="DCTERMS.W3CDTF/OVERHEIDop.jaargang">2022</meta:user-defined>
    <meta:user-defined meta:name="OVERHEIDop.publicationIssue">402270</meta:user-defined>
    <meta:user-defined meta:name="OVERHEIDop.GmbID/DC.identifier">gmb-2022-402270</meta:user-defined>
    <meta:user-defined meta:name="OVERHEIDop.versieInformatie"/>
  </office:meta>
</office:document-meta>
</file>