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“De Groendijck 20” (Driebruggen)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8 september 2022 het ontwerpbestemmingsplan “De Groendijck 20” (Driebruggen) ter inzage wordt gelegd.</text:p>
            <text:p text:style-name="common-al">
            <text:span text:style-name="nadrukvet">Plan(gebied)</text:span>
          </text:p>
            <text:p text:style-name="common-al">Het bestemmingsplan maakt de realisatie van woningbouw mogelijk (9 appartementen en 14 grondgebonden rij-, hoek- en vrijstaande woningen). Het plangebied is gelegen aan De Groendijck 20, ter plaatse van de bestaande brandweergarage en het naastgelegen kantoorgebouw (en voormalig gemeentehuis van Driebruggen).</text:p>
            <text:p text:style-name="common-al">
            <text:span text:style-name="nadrukvet">Ter inzage</text:span>
          </text:p>
            <text:p text:style-name="common-al">Het ontwerpbestemmingsplan met de hierbij behorende stukken ligt van donderdag 8 september 2022 tot en met woensdag 19 oktober 2022 voor iedereen op de volgende wijzen ter inzage:</text:p>
            <text:list text:style-name="id1-3-2-1-1-6">
              <text:list-item text:style-override="id1-3-2-1-1-6-1">
                <text:number>•</text:number>
                <text:p text:style-name="al">digitaal via de landelijke website: www.ruimtelijkeplannen.nl via het ID nummer: NL.IMRO.1901.DeGroendijck20-BP40;</text:p>
              </text:list-item>
              <text:list-item text:style-override="id1-3-2-1-1-6-2">
                <text:number>•</text:number>
                <text:p text:style-name="al">digitaal als pdf bestand op de gemeentelijke website: www.bodegraven-reeuwijk.nl/ruimtelijke-plannen (Ontwerpbestemmingsplan “De Groendijck 20”);</text:p>
              </text:list-item>
              <text:list-item text:style-override="id1-3-2-1-1-6-3">
                <text:number>•</text:number>
                <text:p text:style-name="al">op papier in het gemeentehuis, Raadhuisplein 1 in Bodegraven.</text:p>
              </text:list-item>
            </text:list>
            <text:p text:style-name="common-al">De bronbestanden van het ontwerpbestemmingsplan zijn beschikbaar gesteld op: http://ruimtelijkeplannen.bodegraven-reeuwijk.nl.</text:p>
            <text:p text:style-name="common-al">Het digitale bestemmingsplan op www.ruimtelijkeplannen.nl is authentiek en prevaleert bij twijfel of verschil boven het analoge bestemm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naar voren brengen. Het indienen van een zienswijze kan op de volgende wijzen:</text:p>
            <text:list text:style-name="id1-3-2-1-1-11">
              <text:list-item text:style-override="id1-3-2-1-1-11-1">
                <text:number>•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1-2">
                <text:number>•</text:number>
                <text:p text:style-name="al">mondelinge zienswijzen kunnen (na afspraak met het team ruimtelijke ordening) naar voren worden gebracht via telefoonnummer 0172- 522 522;</text:p>
              </text:list-item>
              <text:list-item text:style-override="id1-3-2-1-1-11-3">
                <text:number>•</text:number>
                <text:p text:style-name="al">digitale zienswijzen kunnen uitsluitend ingediend worden via www.bodegraven-reeuwijk.nl/zienswijze-indienen.</text:p>
              </text:list-item>
            </text:list>
            <text:p text:style-name="last-al">De gemeenteraad besluit over de vaststelling van het bestemmingsplan. Eventueel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22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DeGroendijck20-B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“De Groendijck 20” (Driebruggen) ter inzag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67</meta:user-defined>
    <meta:user-defined meta:name="OVERHEIDop.GmbID/DC.identifier">gmb-2022-402267</meta:user-defined>
    <meta:user-defined meta:name="OVERHEIDop.versieInformatie"/>
  </office:meta>
</office:document-meta>
</file>