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naal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melding ontvangen voor activiteiten waarvoor geen vergunningplicht geldt op locatie Kanaalweg 10 te Leusden. De melding is geregistreerd onder zaaknummer SLM-2022-066. De aanvraag betreft het storten van een kapotte dakplaa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22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anaalweg 10 te Leus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65</meta:user-defined>
    <meta:user-defined meta:name="OVERHEIDop.GmbID/DC.identifier">gmb-2022-402265</meta:user-defined>
    <meta:user-defined meta:name="OVERHEIDop.versieInformatie"/>
  </office:meta>
</office:document-meta>
</file>