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0 driehoeksborden van 21 september 2022  t/m 1 oktober 2022 ter aankondiging van Zpannend Zernike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2 een besluit genomen op de aanvraag met zaaknummer Z202202550 voor het tijdelijk plaatsen van 20 driehoeksborden van 21 september 2022 t/m 1 oktober 2022 ter aankondiging van Zpannend Zernike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het op of aan een onroerende zaak 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sept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226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6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0 driehoeksborden van 21 september 2022  t/m 1 oktober 2022 ter aankondiging van Zpannend Zernike - in de gemeente Westerkwarti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63</meta:user-defined>
    <meta:user-defined meta:name="OVERHEIDop.GmbID/DC.identifier">gmb-2022-402263</meta:user-defined>
    <meta:user-defined meta:name="OVERHEIDop.versieInformatie"/>
  </office:meta>
</office:document-meta>
</file>