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anvraag- en selectieprocedure vergunning seksbedrijf gemeente Almelo 2022</text:p>
      <text:section text:name="regeling_id1-3-2" text:style-name="regeling">
        <text:section text:name="aanhef_id1-3-2-1" text:style-name="aanhef">
          <text:section text:name="preambule_id1-3-2-1-1" text:style-name="preambule">
            <text:p text:style-name="al">De burgemeester van de gemeente Almelo (hierna: ‘de burgemeester’),</text:p>
            <text:p text:style-name="al"/>
            <text:p text:style-name="al">Gelet op: artikel 4:81 van de Algemene wet bestuursrecht, artikel 3:3, eerste lid, van de Algemene Plaatselijke Verordening gemeente Almelo 2021 (hierna: ‘APV’) en artikel 3:5, vierde lid, van de APV,</text:p>
            <text:p text:style-name="al"/>
            <text:p text:style-name="al">Overwegende dat:</text:p>
            <text:p text:style-name="al">- de burgemeester bevoegd is tot het verlenen van een vergunning voor een seksbedrijf, op grond van artikel 3:2, eerste lid, van de APV;</text:p>
            <text:p text:style-name="al">- ingevolge artikel 3:3, eerste lid, van de APV het aantal seksbedrijven binnen de gemeente Almelo is gelimiteerd tot drie. Dit betekent dat aan maximaal drie exploitanten een vergunning voor een seksbedrijf kan worden verleend;</text:p>
            <text:p text:style-name="al">- in de APV is bepaald dat de vergunning voor (maximaal) vijf jaar kan worden verleend (artikel 3:4, eerste lid, van de APV). Na (maximaal) vijf jaar vervalt de vergunning van rechtswege;</text:p>
            <text:p text:style-name="al">- vanwege het in de APV opgenomen maximumstelsel de kans bestaat dat het aantal (potentiële) aanvragers bij het vrijkomen van één van deze vergunningen groter zal zijn dan het aantal voor verlening beschikbare vergunningen. Daarom wordt ook wel gesproken over een schaarse vergunning (beleidsmatige schaarste);</text:p>
            <text:p text:style-name="al">- er geen wachtlijst van gegadigden wordt bijgehouden;</text:p>
            <text:p text:style-name="al">- uit vaste rechtspraak van de Afdeling bestuursrechtspraak van de Raad van State (hierna: ‘Afdeling’) volgt dat het bevoegde bestuursorgaan op enigerlei wijze aan (potentiële) gegadigden ruimte moet bieden om naar de beschikbare vergunningen mee te dingen. Het bestuursorgaan moet een passende mate van openbaarheid verzekeren met betrekking tot de beschikbaarheid van de schaarse vergunning, de verdelingsprocedure, het aanvraagtijdvak en de toe te passen criteria. Deze beleidsregel werkt het bovenstaande nader uit.</text:p>
            <text:p text:style-name="al"/>
            <text:p text:style-name="al">Besluit de ‘Beleidsregel aanvraag- en selectieprocedure vergunning seksbedrijf gemeente Almelo 2022’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en de daarop berustende bepalingen wordt verstaan onder: </text:p>
            <text:p text:style-name="al">a. <text:span text:style-name="nadrukvet">exploitant:</text:span> een exploitant als bedoeld in artikel 3:1, onder d, van de APV;</text:p>
            <text:p text:style-name="al">b. <text:span text:style-name="nadrukvet">gegadigde:</text:span> de natuurlijke persoon of bestuurder van een rechtspersoon, in die zin dat de tot vertegenwoordiging van die rechtspersoon bevoegde een natuurlijke persoon betreft, voor wiens rekening en risico een seksbedrijf zal worden uitgeoefend en die zijn belangstelling voor een beschikbaar gekomen vergunning voor een seksbedrijf kenbaar maakt;</text:p>
            <text:p text:style-name="al">c. <text:span text:style-name="nadrukvet">seksbedrijf:</text:span> een seksbedrijf als bedoeld in artikel 3:1, onder g, van de APV;</text:p>
            <text:p text:style-name="al">d. <text:span text:style-name="nadrukvet">seksinrichting:</text:span> een seksinrichting als bedoeld in artikel 3:1, onder h, van de APV;</text:p>
            <text:p text:style-name="al">e. <text:span text:style-name="nadrukvet">vergunning:</text:span> een vergunning als bedoeld in artikel 3:2 van de APV.</text:p>
            <text:p text:style-name="al"/>
          </text:section>
          <text:section text:name="artikel_id1-3-2-2-3" text:style-name="artikel">
            <text:p text:style-name="artikel_kop_titel"><text:span text:style-name="artikel_kop_label">Artikel</text:span> <text:span text:style-name="artikel_kop_nr">2.</text:span> Bekendmaking beschikbaar gekomen vergunning</text:p>
            <text:p text:style-name="al">1. De burgemeester maakt via de gemeentelijke website (www.almelo.nl) bekend dat er een vergunning voor een seksbedrijf beschikbaar komt.</text:p>
            <text:p text:style-name="al">2. In de bekendmaking wordt verwezen naar het geldende aanvraag- en selectieprocedurebeleid (deze beleidsregel).</text:p>
            <text:p text:style-name="al"/>
          </text:section>
          <text:section text:name="artikel_id1-3-2-2-4" text:style-name="artikel">
            <text:p text:style-name="artikel_kop_titel"><text:span text:style-name="artikel_kop_label">Artikel</text:span> <text:span text:style-name="artikel_kop_nr">3.</text:span> Kenbaar maken belangstelling</text:p>
            <text:p text:style-name="al">1. Een gegadigde moet, uiterlijk binnen acht weken na datum van de bekendmaking zijn belangstelling kenbaar maken. Dit wordt de aanmelding genoemd.</text:p>
            <text:p text:style-name="al">2. Bij de aanmelding moet de gegadigde kenbaar maken voor welke locatie seksinrichting hij/zij interesse heeft: Bornerbroeksestraat 28c, Markstraat 13 en/of Dollegoorweg 17a. De gegadigde mag meerdere locaties doorgeven. </text:p>
            <text:p text:style-name="al">3. Van iedere gegadigde wordt, per locatie seksinrichting, maximaal één aanmelding geaccepteerd.</text:p>
            <text:p text:style-name="al">4. De aanmelding is persoonsgebonden. De indiener van de aanmelding moet dezelfde persoon zijn als degene die (uiteindelijk) als exploitant op de vergunning vermeld zal gaan worden.</text:p>
            <text:p text:style-name="al"/>
          </text:section>
          <text:section text:name="artikel_id1-3-2-2-5" text:style-name="artikel">
            <text:p text:style-name="artikel_kop_titel"><text:span text:style-name="artikel_kop_label">Artikel</text:span> <text:span text:style-name="artikel_kop_nr">4.</text:span> Openbare loting</text:p>
            <text:p text:style-name="al">1. De volgorde waarin aanmeldingen inhoudelijk worden behandeld wordt bepaald door middel van een openbare loting.</text:p>
            <text:p text:style-name="al">2. Alleen aanmeldingen die tijdig zijn ingediend worden meegenomen in de openbare loting.</text:p>
            <text:p text:style-name="al">3. De openbare loting, als bedoeld in het eerste lid, geschiedt door een onafhankelijke notaris.</text:p>
            <text:p text:style-name="al">4. De notaris loot, per beschikbaar gekomen vergunning, één gegadigde.</text:p>
            <text:p text:style-name="al">5. In het geval slechts één gegadigde zijn belangstelling kenbaar heeft gemaakt voor slechts één beschikbaar gekomen vergunning vindt er geen openbare loting plaats, maar wordt die gegadigde in de gelegenheid gesteld een aanvraag in te dienen. </text:p>
            <text:p text:style-name="al"/>
          </text:section>
          <text:section text:name="artikel_id1-3-2-2-6" text:style-name="artikel">
            <text:p text:style-name="artikel_kop_titel"><text:span text:style-name="artikel_kop_label">Artikel</text:span> <text:span text:style-name="artikel_kop_nr">5.</text:span> Indienen aanvraag, termijn en eisen</text:p>
            <text:p text:style-name="al">1. De in artikel 4, vierde lid, bedoelde gegadigde wordt in de gelegenheid gesteld om een aanvraag in te dienen. </text:p>
            <text:p text:style-name="al">2. Voor het indienen van de aanvraag wordt aan de aanvrager een aanvraagformulier voor een vergunning voor een seksbedrijf en Bibob-vragenformulier toegezonden.</text:p>
            <text:p text:style-name="al">3. Bij het indienen van de aanvraag moeten tevens alle gegevens en bescheiden, als bedoeld in artikel 3:5 van de APV, worden ingediend.</text:p>
            <text:p text:style-name="al">4. Het aanvraagformulier, het Bibob-vragenformulier en de overige gegevens en bescheiden dienen binnen uiterlijk acht weken, na de datum waarop de formulieren aan de aanvrager zijn verzonden, te zijn ingediend. </text:p>
            <text:p text:style-name="al"/>
          </text:section>
          <text:section text:name="artikel_id1-3-2-2-7" text:style-name="artikel">
            <text:p text:style-name="artikel_kop_titel"><text:span text:style-name="artikel_kop_label">Artikel</text:span> <text:span text:style-name="artikel_kop_nr">6.</text:span> Intakegesprek</text:p>
            <text:p text:style-name="al">Nadat de gegadigde het aanvraagformulier, het Bibob-vragenformulier en de overige gegevens en bescheiden heeft ingediend, wordt de gegadigde uitgenodigd voor een intakegesprek.</text:p>
            <text:p text:style-name="al"/>
          </text:section>
          <text:section text:name="artikel_id1-3-2-2-8" text:style-name="artikel">
            <text:p text:style-name="artikel_kop_titel"><text:span text:style-name="artikel_kop_label">Artikel</text:span> <text:span text:style-name="artikel_kop_nr">7.</text:span> Bibob-toets</text:p>
            <text:p text:style-name="al">Overeenkomstig de geldende Beleidsregel toepassing Wet bibob van de gemeente Almelo maakt een Bibob-toets onderdeel uit van de procedure voor een aanvraag voor een vergunning voor een seksbedrijf.</text:p>
            <text:p text:style-name="al"/>
          </text:section>
          <text:section text:name="artikel_id1-3-2-2-9" text:style-name="artikel">
            <text:p text:style-name="artikel_kop_titel"><text:span text:style-name="artikel_kop_label">Artikel</text:span> <text:span text:style-name="artikel_kop_nr">8.</text:span> Vervolgprocedure bij niet verleende vergunning</text:p>
            <text:p text:style-name="al">1. In het geval een ingediende aanvraag niet leidt tot het verlenen van een vergunning, vindt er een nieuwe loting plaats als bedoeld in artikel 4, met uitsluiting van de gegadigde die eerder is geloot en wiens aanvraag is afgewezen of buiten behandeling is gesteld. </text:p>
            <text:p text:style-name="al">2. Een nieuwe loting, als bedoeld in het eerste lid, vindt pas plaats nadat met betrekking tot een geweigerde of buiten behandeling gestelde aanvraag alle rechtsmiddelen zijn uitgeput of daarvan binnen de daarvoor geldende termijnen geen gebruik is gemaakt. </text:p>
            <text:p text:style-name="al"/>
          </text:section>
          <text:section text:name="artikel_id1-3-2-2-10" text:style-name="artikel">
            <text:p text:style-name="artikel_kop_titel"><text:span text:style-name="artikel_kop_label">Artikel</text:span> <text:span text:style-name="artikel_kop_nr">9.</text:span> Vervolgprocedure bij geen belangstelling</text:p>
            <text:p text:style-name="al">1. In het geval er binnen de in de bekendmaking genoemde termijn geen belangstelling kenbaar wordt gemaakt, wordt de procedure beëindigd. </text:p>
            <text:p text:style-name="al">2. De procedure van een beschikbare vergunning wordt opnieuw gestart op het moment dat een gegadigde zijn belangstelling kenbaar heeft gemaakt bij de burgemeester. In dat geval maakt de burgemeester, binnen vier weken na het kenbaar maken van de belangstelling, via de gemeentelijke website bekend dat overige gegadigden hun belangstelling kenbaar kunnen maken, als bedoeld in artikel 3.</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een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 aanvraag- en selectieprocedure vergunning seksbedrijf gemeente Almelo 2022’.</text:p>
            <text:p text:style-name="al"/>
          </text:section>
          <text:section text:name="artikel_id1-3-2-2-13" text:style-name="artikel">
            <text:p text:style-name="artikel_kop_titel"><text:span text:style-name="artikel_kop_label">Artikel</text:span> <text:span text:style-name="artikel_kop_nr">12.</text:span> Slotformulier</text:p>
            <text:p text:style-name="al">Deze beleidsregel wordt in het Gemeenteblad gepubliceerd.</text:p>
            <text:p text:style-name="al"/>
          </text:section>
        </text:section>
        <text:section text:name="regeling-sluiting_id1-3-2-3" text:style-name="regeling-sluiting">
          <text:section text:name="ondertekening_id1-3-2-3-1">
            <text:p><text:span text:style-name="functie"/></text:p>
            <text:p><text:span text:style-name="functie">Aldus vastgesteld te Almelo, 5 september 2022,</text:span></text:p>
          </text:section>
          <text:section text:name="ondertekening_id1-3-2-3-2">
            <text:p><text:span text:style-name="functie"/></text:p>
            <text:p><text:span text:style-name="functie"/></text:p>
            <text:p><text:span text:style-name="functie">De burgemeester van Almelo</text:span></text:p>
            <text:p>A.J. Gerritsen</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text:p>
          <text:p text:style-name="al">De burgemeester zal het beschikbaar komen van de vergunning voor een seksbedrijf bekend maken op de gemeentelijke website (www.almelo.nl), hetgeen voldoende is zoals blijkt uit de uitspraak van de Afdeling van 9 maart 2016, ECLI:NL:RVS:2016:661.</text:p>
          <text:p text:style-name="al"/>
          <text:p text:style-name="al">De burgemeester streeft ernaar om tijdig, minimaal zes maanden voordat een vergunning van rechtswege vervalt, op de gemeentelijke website bekend te maken dat, en per wanneer, die vergunning beschikbaar komt. </text:p>
          <text:p text:style-name="al"/>
          <text:p text:style-name="al">Het bestemmingsplan regelt dat op drie locaties in de gemeente Almelo een seksinrichting geëxploiteerd mag worden: Bornerbroeksestraat 28c, Markstraat 13 en Dollegoorweg 17a. </text:p>
          <text:p text:style-name="al"/>
          <text:p text:style-name="al">Het door het bevoegde bestuursorgaan (de burgemeester) verlenen van de vergunning betekent niet dat de exploitant ook daadwerkelijk gebruik kan maken van de vergunning. De vergunning wordt verleend voor het exploiteren van het seksbedrijf, maar het is aan de exploitant om een overeenkomst met de pandeigenaar te sluiten op grond waarvan de exploitant rechtmatig gebruik mag maken van het pand als seksinr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2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2-08-02</meta:user-defined>
    <meta:user-defined meta:name="DC.source">artikel 3:3, eerste lid, van de Algemene Plaatselijke Verordening gemeente Almelo 2021]|[https://lokaleregelgeving.overheid.nl/CVDR666357/1</meta:user-defined>
    <meta:user-defined meta:name="DC.source">artikel 3:5, vierde lid, van de Algemene Plaatselijke Verordening gemeente Almelo 2021]|[https://lokaleregelgeving.overheid.nl/CVDR666357/1</meta:user-defined>
    <meta:user-defined meta:name="DCTERMS.alternative">Beleidsregel aanvraag- en selectieprocedure vergunning seksbedrijf gemeente Almelo 2022</meta:user-defined>
    <dc:language>nl</dc:language>
    <meta:user-defined meta:name="OVERHEIDop.locatietype/OVERHEIDop.gebiedsmarkering">Gemeente</meta:user-defined>
    <meta:user-defined meta:name="DC.title">Beleidsregel aanvraag- en selectieprocedure vergunning seksbedrijf gemeente Almelo 2022</meta:user-defined>
    <meta:user-defined meta:name="DCTERMS.W3CDTF/DCTERMS.available">2022-09-07</meta:user-defined>
    <meta:user-defined meta:name="DCTERMS.W3CDTF/OVERHEIDop.jaargang">2022</meta:user-defined>
    <meta:user-defined meta:name="OVERHEIDop.publicationIssue">402261</meta:user-defined>
    <meta:user-defined meta:name="OVERHEIDop.betreftRegeling">CVDR681072_1</meta:user-defined>
    <meta:user-defined meta:name="xs:date/OVERHEIDop.startdatum">2022-09-08</meta:user-defined>
    <meta:user-defined meta:name="OVERHEIDop.GmbID/DC.identifier">gmb-2022-402261</meta:user-defined>
    <meta:user-defined meta:name="OVERHEIDop.versieInformatie"/>
  </office:meta>
</office:document-meta>
</file>