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ur, Sneekermeer 62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aanvraag omgevingsvergunning ontvangen voor het plaatsen van een schuur op de locatie Sneekermeer 62 te Zoetermeer. De aanvraag is geregistreerd onder zaaknummer 2022-0817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225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5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neekermeer 62, 2729P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schuur, Sneekermeer 62 te Zoeterm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54</meta:user-defined>
    <meta:user-defined meta:name="OVERHEIDop.GmbID/DC.identifier">gmb-2022-402254</meta:user-defined>
    <meta:user-defined meta:name="OVERHEIDop.versieInformatie"/>
  </office:meta>
</office:document-meta>
</file>