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18, 3951 LB Maarn, het vellen van 4 douglas bomen (HZ_WABO-22-2020, 2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mersfoortseweg 18, 3951 LB Maarn</text:span>, het vellen van 4 douglas bomen (HZ_WABO-22-2020, 28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224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4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4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Amersfoortseweg 18, 3951 LB Maarn, het vellen van 4 douglas bomen (HZ_WABO-22-2020, 28 augustus 2022)</meta:user-defined>
    <dc:language>nl</dc:language>
    <meta:user-defined meta:name="OVERHEIDop.locatietype/OVERHEIDop.gebiedsmarkering">Adres</meta:user-defined>
    <meta:user-defined meta:name="DC.title">Gemeente Utrechtse Heuvelrug, ingediende aanvraag omgevingsvergunning - Amersfoortseweg 18, 3951 LB Maarn, het vellen van 4 douglas bomen (HZ_WABO-22-2020, 28 augustus 2022)</meta:user-defined>
    <meta:user-defined meta:name="DCTERMS.W3CDTF/DCTERMS.available">2022-09-07</meta:user-defined>
    <meta:user-defined meta:name="DCTERMS.W3CDTF/OVERHEIDop.jaargang">2022</meta:user-defined>
    <meta:user-defined meta:name="OVERHEIDop.publicationIssue">402241</meta:user-defined>
    <meta:user-defined meta:name="OVERHEIDop.GmbID/DC.identifier">gmb-2022-402241</meta:user-defined>
    <meta:user-defined meta:name="OVERHEIDop.versieInformatie"/>
  </office:meta>
</office:document-meta>
</file>