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36 -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Tweede molenaar voor molen Hapert</text:span>
          </text:p>
            <text:p text:style-name="al">Op 31 augustus heeft burgemeester Remco Bosma de molenaarsovereenkomst ondertekend met Ben van Roosmalen. Dit betekent dat de molen in Hapert voortaan twee molenaars heeft! Burgemeester Bosma: ‘Wij zijn blij met het enthousiasme waarmee Ben aan deze uitdaging begonnen is. De molen in Hapert is een mooi stukje erfgoed in onze gemeente en we mogen daar trots op zijn. Het is erg belangrijk dat dit behouden blijft. Dat we nu twee betrokken molenaars hebben om mee te werken aan het behoud van de molen en het molenaarsvak, is iets wat ik alleen maar kan toejuichen.’</text:p>
            <text:p text:style-name="al"/>
            <text:p text:style-name="al">Ook Ben geeft aan dat het voor hem een bijzonder moment is: ‘Vanaf toen ik klein was, heb ik al iets met molens. We bezochten in elke vakantie wel een molen en zelfs mijn trouwfoto’s zijn in een molen gemaakt. Toen ik enkele jaren geleden dus een oproep in de PC55 zag dat Jos, de molenaar van de molen in Hapert, hulp nodig had, ben ik meteen gaan praten. Er was een klik en ik ben niet meer vertrokken!’</text:p>
            <text:p text:style-name="al"/>
            <text:p text:style-name="al">Molenaar word je niet zomaar. Er gaat een tweejarige opleiding aan vooraf en je moet lid worden van het gilde voor vrijwillige molenaars. Ben geeft aan dat het zowel om praktijk als theorie gaat: ‘Omdat elk seizoen anders is in de molen, moet je voor de opleiding elk seizoen twee keer meegemaakt hebben. Je moet ook in verschillende molens hebben meegedraaid – naast onze molen in Hapert heb ik in mijn vakantie dus meegeholpen op verschillende molens door heel Nederland. Daarnaast krijg je drie dikke boeken om uit te leren. Soms was dat zwaar ja, maar als je iets leuk vindt, dan ga je er ook voor.’</text:p>
            <text:p text:style-name="al"/>
            <text:p text:style-name="al">‘Voor het behoud van de molen is het belangrijk dat er een molenaar is. Als een molen niet draait, komen er beestjes en rot in. Met twee molenaars kunnen we ervoor zorgen dat de molen in Hapert behouden blijft,’ zegt Ben. ‘Ook zorgen we voor de veiligheid van bezoekers en we kunnen uitleg geven over het reilen en zeilen van de molen’.</text:p>
            <text:p text:style-name="al"/>
            <text:p text:style-name="al">De molen is voor iedereen open op afspraak: elke eerste en de derde zaterdag van de maand kunt u een afspraak maken om de molen eens van binnen te bekijken. Dit kan via <text:a xlink:href="mailto:molenhapert@gmail.com" xlink:type="simple">molenhapert@gmail.com</text:a>. Doordeweeks zijn Jos en Ben ook regelmatig aanwezig voor onderhoudswerk; dan hangen ze de vlag buiten. Als u deze ziet hangen en de deur open staat, bent u altijd welkom om een kijkje te nemen. Op de vraag over waarom mensen de molen zeker eens moeten bekijken kan Ben kort zijn: ‘Om een praatje te maken met twee van de gezelligste molenaars die er zijn natuurlijk! Daarnaast is het een geweldig mooi monument uit 1896, met onderdelen die zelfs nog ouder zijn. Het is fantastisch om te zien hoe de molen operationeel werkt, het past allemaal precies in elkaar. Als gemeente mogen we hier trots op zijn!’</text:p>
            <text:p text:style-name="al"/>
            <text:p text:style-name="tussenkopcur">
            <text:span text:style-name="nadrukvet">Opvang asielzoekers Den Tref Hapert tot 5 oktober</text:span>
          </text:p>
            <text:p text:style-name="al">In Den Tref in Hapert is vanaf woensdag 14 september tijdelijke huisvesting voor maximaal 115 asielzoekers. Dat doet de gemeente Bladel omdat het Centraal Orgaan opvang Asielzoekers (COA) een groot tekort heeft aan opvanglocaties. Het aanmeldcentrum in Ter Apel loopt over en er is een absolute crisissituatie. Daarom heeft de landelijke overheid de regionale veiligheidsregio’s en gemeenten opgeroepen om extra opvanglocaties te regelen. </text:p>
            <text:p text:style-name="al"/>
            <text:p text:style-name="al">Eerder is gecommuniceerd dat 115 asielzoekers vanaf 14 september tot 1 oktober (met een eventuele uitloop tot 5 oktober) in Den Tref verblijven. De Veiligheidsregio maakt graag gebruik van deze uitloop. Dit betekent dat de crisisnoodopvang in Den Tref tot 5 oktober duurt.</text:p>
            <text:p text:style-name="al"/>
            <text:p text:style-name="al">
            <text:span text:style-name="nadrukondlijn"> Waarom is gekozen voor Den Tref als opvanglocatie?</text:span>
          </text:p>
            <text:p text:style-name="al">Omdat de MFA Hart van Hapert zo goed als klaar is, staat Den Tref leeg. Hier is ruimte voor een deel van de asielzoekers: 115 personen van de groep van 225 personen die eerder al verbleven in Waalre, Best, Heeze-Leende en nu in Deurne. In deze gemeenten is de opvang van asielzoekers goed verlopen. In de gemeente Bladel wordt in Den Tref gezorgd voor voldoende slaapplekken, maaltijden, dagbestedingsruimte en er komen voldoende douchecabines. Ook is er straks permanent professionele begeleiding en beveiliging aanwezig. Als gemeente kunnen we hiermee een klein steentje bijdragen aan de moeilijke situatie van deze groep asielzoekers die steeds van plek naar plek moet trekken.</text:p>
            <text:p text:style-name="al"/>
            <text:p text:style-name="al"/>
            <text:p text:style-name="al"/>
            <text:p text:style-name="al">
            <text:span text:style-name="nadrukondlijn"> Contact</text:span>
          </text:p>
            <text:p text:style-name="al">Heeft u tijdens het verblijf van de asielzoekers (14 september tot en met 5 oktober 2022) suggesties, wensen of opmerkingen? Bel dan de locatiemanager van de opvang: 06 - 25762019.</text:p>
            <text:p text:style-name="al"/>
            <text:p text:style-name="al">Op <text:a xlink:href="http://www.bladel.nl/noodopvang" xlink:type="simple">www.bladel.nl/noodopvang</text:a> ziet u ook de veel gestelde vragen en antwoorden over de crisisnoodopvang in de gemeente Bladel. De vragen worden steeds aangepast en aangevuld. Staat uw vraag er niet bij? Stel deze dan via <text:a xlink:href="mailto:noodopvang@bladel.nl" xlink:type="simple">noodopvang@bladel.nl</text:a> of bel naar 0497-361636.</text:p>
            <text:p text:style-name="al"/>
            <text:p text:style-name="tussenkopcur">
            <text:span text:style-name="nadrukvet">Vrijwilligerswerk iets voor jou?</text:span>
          </text:p>
            <text:p text:style-name="al">Met vrijwilligerswerk ontwikkelt u talenten en leert u nieuwe dingen. Tevens doet u waardevolle ervaring op en komt u in contact met nieuwe mensen en organisaties. Vrijwilligerswerk houdt u scherp en actief. Bovendien doet u zinvol werk. Uw inzet wordt zeer gewaardeerd!</text:p>
            <text:p text:style-name="al"/>
            <text:p text:style-name="al">Via de website www.vrijwilligersbureaubladel.nl worden meer dan 140 vrijwilligersvacatures aangeboden. Wilt u bijvoorbeeld graag maatje worden, een organiserende functie binnen een bestuur bekleden, of houdt u meer van koken, als chauffeur rijden of werkt u liever met dieren, etc.…? </text:p>
            <text:p text:style-name="al"/>
            <text:p text:style-name="al">Als u ook maatschappelijk betrokken wilt zijn, dan is er vast een passende functie voor u te vinden. </text:p>
            <text:p text:style-name="al"/>
            <text:p text:style-name="al">Wenst u meer informatie over de mogelijkheden of een bepaalde vrijwilligersfunctie? Neem vrijblijvend contact op met Vrijwilligersbureau Bladel via info@vrijwilligersbureaubladel.nl of 06-2170 3692.</text:p>
            <text:p text:style-name="al"/>
            <text:p text:style-name="tussenkopcur">
            <text:span text:style-name="nadrukvet">Vervolgbijeenkomsten: Ontmoet nieuwe mensen op de events van Lofjoe!</text:span>
          </text:p>
            <text:p text:style-name="al">
            <text:span text:style-name="nadrukcur">Voor mensen met een verstandelijke beperking of leerachterstand</text:span>
          </text:p>
            <text:p text:style-name="al">Liefde en vriendschap; iedereen heeft het nodig. Met een verstandelijke beperking of leerachterstand, is het maken van nieuwe vrienden of het vinden van een relatie niet altijd makkelijk. Kennis over sociale regels en vaardigheden zijn niet altijd vanzelfsprekend. Ondersteuning hierbij kan dan fijn zijn! </text:p>
            <text:p text:style-name="al"/>
            <text:p text:style-name="al">
            <text:span text:style-name="nadrukondlijn"> Lofjoe</text:span>
          </text:p>
            <text:p text:style-name="al">Ook in de Kempen is er behoefte aan ontmoeting voor deze groep. Daarom werken we als gemeenten samen met Lofjoe. Lofjoe organiseert ontmoetings- en thema-avonden voor mensen met een leerachterstand of verstandelijke beperking (met of zonder autisme). Tijdens zo’n avond is er ondersteuning door ervaren trainers op het gebied van contact maken. Ook zijn er leuke (spel)materialen om elkaar op een relaxte manier te leren kennen! </text:p>
            <text:p text:style-name="al"/>
            <text:p text:style-name="al">
            <text:span text:style-name="nadrukondlijn"> Nieuwe datums</text:span>
          </text:p>
            <text:p text:style-name="al">Vanwege succes worden er in het najaar nieuwe bijeenkomsten georganiseerd.</text:p>
            <text:p text:style-name="al">Op de volgende dagen hebben we deze gepland in Eersel. Informatie over de locatie volgt nog. </text:p>
            <text:p text:style-name="al"/>
            <text:p text:style-name="al">
            <text:span text:style-name="nadrukondlijn"> Maandag 3 oktober ontmoetingsavond</text:span>: ontmoet nieuwe mensen tijdens een ontmoetingsavond. Spannend? Dan helpen de mensen van Lofjoe daarbij!</text:p>
            <text:p text:style-name="al">
            <text:span text:style-name="nadrukondlijn">Dinsdag 1 november:</text:span> tijdens een thema-avond is er informatie over hoe contact te maken met anderen. Wat werkt wel en wat werkt niet? </text:p>
            <text:p text:style-name="al">
            <text:span text:style-name="nadrukondlijn">Woensdag 30 november:</text:span> ontmoetingsavond (zie hierboven)</text:p>
            <text:p text:style-name="al"/>
            <text:p text:style-name="al">
            <text:span text:style-name="nadrukondlijn"> Meld je aan!</text:span>
          </text:p>
            <text:p text:style-name="al">18 jaar of ouder?</text:p>
            <text:p text:style-name="al">Op zoek naar vriendschap en/of een relatie?</text:p>
            <text:p text:style-name="al">En heb je een verstandelijke beperking of leerachterstand?</text:p>
            <text:p text:style-name="al">Meld je dan aan via <text:a xlink:href="http://www.reuseldemierden.nl/lofjoe" xlink:type="simple">www.reuseldemierden.nl/lofjoe</text:a>! </text:p>
            <text:p text:style-name="al"/>
            <text:p text:style-name="al">
            <text:span text:style-name="nadrukondlijn"> Beperkt aantal plekken</text:span>
          </text:p>
            <text:p text:style-name="al">Let op: er zijn per avond een maximaal aantal plekken beschikbaar. We proberen ervoor te zorgen ervoor dat er ongeveer evenveel mannen als vrouwen aanwezig zijn en het zo in te delen dat er zoveel mensen gebruik van kunnen maken. Achter de schermen kijken wij wie er op welke avond ingedeeld wordt. Je ontvangt een e-mail waarin staat of je kan deelnemen. Je krijgt ook een e-mail als het niet gelukt is om je in te delen. Meld je aan en wie weet is deze avond het begin van een mooie vriendschap of relatie voor jou!</text:p>
            <text:p text:style-name="al"/>
            <text:p text:style-name="tussenkopcur">
            <text:span text:style-name="nadrukvet">Werk in uitvoering</text:span>
          </text:p>
            <text:p text:style-name="al"> Door of in opdracht van de gemeente Bladel </text:p>
            <text:p text:style-name="al">
            <text:span text:style-name="nadrukvet"/>
          </text:p>
            <text:p text:style-name="al">
            <text:span text:style-name="nadrukvet">Werk: </text:span>Klimaatregeling fase 2 Hoogeloon.</text:p>
            <text:p text:style-name="al">
            <text:span text:style-name="nadrukvet">Periode:</text:span> week 10-2022 t/m week 52-2022</text:p>
            <text:p text:style-name="al">
            <text:span text:style-name="nadrukvet">Uitvoering:</text:span> Aannemingsbedrijf J. van Uijthoven &amp; Zn. B.V. (Eersel).</text:p>
            <text:p text:style-name="al"/>
            <text:p text:style-name="al">
            <text:span text:style-name="nadrukvet">Werk: </text:span>Realisatie Dorpsakker Groene Long, Zwartakkers, Beemstraat en Postelweg Bladel.</text:p>
            <text:p text:style-name="al">
            <text:span text:style-name="nadrukvet">Periode:</text:span> week 18-2022 t/m week 51-2022</text:p>
            <text:p text:style-name="al">
            <text:span text:style-name="nadrukvet">Uitvoering:</text:span> Aannemingsbedrijf Van der Zanden B.V. (Moergestel).</text:p>
            <text:p text:style-name="al"/>
            <text:p text:style-name="al">
            <text:span text:style-name="nadrukvet">Werk: </text:span>Reconstructie Hallenstraat / Kleine Hoeven Bladel / Reusel</text:p>
            <text:p text:style-name="al">
            <text:span text:style-name="nadrukvet">Periode:</text:span> week 34-2022 t/m week 46-2022</text:p>
            <text:p text:style-name="al">
            <text:span text:style-name="nadrukvet">Uitvoering:</text:span> Huijbregts Infra N.V. (Reusel), i.o.v. de gemeente Reusel.</text:p>
            <text:p text:style-name="al"/>
            <text:p text:style-name="al">
            <text:span text:style-name="nadrukvet">Werk: </text:span>Onderhoud asfaltverhardingen en aanbrengen slijtlagen, De Biezegoren te Casteren, Groenstraat en Heikant te Hoogeloon.</text:p>
            <text:p text:style-name="al">
            <text:span text:style-name="nadrukvet">Periode:</text:span> week 36-2022 is van maandag 5 september 2022 t/m vrijdag 9 september 2022.</text:p>
            <text:p text:style-name="al">
            <text:span text:style-name="nadrukvet">Uitvoering:</text:span> KWS Infra Eindhoven.</text:p>
            <text:p text:style-name="al"/>
            <text:p text:style-name="al">Voor meer informatie kunt u contact opnemen met een medewerker van het Klant Contact Centrum (KCC), tel. 0497 - 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0223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3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23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Informatieve artikelen gemeente Bladel week 36 - 2022</meta:user-defined>
    <meta:user-defined meta:name="DCTERMS.W3CDTF/DCTERMS.available">2022-09-07</meta:user-defined>
    <meta:user-defined meta:name="DCTERMS.W3CDTF/OVERHEIDop.jaargang">2022</meta:user-defined>
    <meta:user-defined meta:name="OVERHEIDop.publicationIssue">402237</meta:user-defined>
    <meta:user-defined meta:name="OVERHEIDop.GmbID/DC.identifier">gmb-2022-402237</meta:user-defined>
    <meta:user-defined meta:name="OVERHEIDop.versieInformatie"/>
  </office:meta>
</office:document-meta>
</file>