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erefeltstraat en Hermannistraat, Hermannistraat 21 5503C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1108. Op 05-09-2022 is het besluit naar de aanvrager verzonden.</text:p>
            <text:p text:style-name="common-al">De zaak betreft locatie Merefeltstraat en Hermannistraat, Hermannistraat 21 5503CC Veldhoven en heeft de omschrijving "verbeteren van een drietal entrees van woongebouw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223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3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3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2-01108</meta:user-defined>
    <meta:user-defined meta:name="DCTERMS.abstract">verbeteren van een drietal entrees van woongebouwen</meta:user-defined>
    <dc:language>nl</dc:language>
    <meta:user-defined meta:name="OVERHEIDop.locatietype/OVERHEIDop.gebiedsmarkering">Punt</meta:user-defined>
    <meta:user-defined meta:name="DC.title">Besluit aanvraag omgevingsvergunning Merefeltstraat en Hermannistraat, Hermannistraat 21 5503CC Veldhov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236</meta:user-defined>
    <meta:user-defined meta:name="OVERHEIDop.GmbID/DC.identifier">gmb-2022-402236</meta:user-defined>
    <meta:user-defined meta:name="OVERHEIDop.versieInformatie"/>
  </office:meta>
</office:document-meta>
</file>