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72 in Hoge Hexel</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gemeente een aanvraag ontvangen voor een Omgevingsvergunning voor het bouwen van een woning op locatie Hexelseweg 72 in Hoge Hexel. De aanvraag is geregistreerd onder nummer HZ_WABO-2022107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223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3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3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xelseweg 72 in Hoge Hexel</meta:user-defined>
    <meta:user-defined meta:name="DCTERMS.W3CDTF/DCTERMS.available">2022-09-07</meta:user-defined>
    <meta:user-defined meta:name="DCTERMS.W3CDTF/OVERHEIDop.jaargang">2022</meta:user-defined>
    <meta:user-defined meta:name="OVERHEIDop.publicationIssue">402232</meta:user-defined>
    <meta:user-defined meta:name="OVERHEIDop.GmbID/DC.identifier">gmb-2022-402232</meta:user-defined>
    <meta:user-defined meta:name="OVERHEIDop.versieInformatie"/>
  </office:meta>
</office:document-meta>
</file>