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zij voor de volgende aanvraag een omgevingsvergunning hebben verleend met toepassing van de uitgebreide procedure:</text:p>
            <text:p text:style-name="common-al">
            <text:span text:style-name="nadrukvet">Amersfoortseweg 25; </text:span>plaatsen van een opslagloods met paardenstalling (vervangende nieuwbouw), waarbij afgeweken wordt van het bestemmingsplan;</text:p>
            <text:p text:style-name="common-al">
            <text:span text:style-name="nadrukvet">Inzage</text:span>
          </text:p>
            <text:p text:style-name="common-al">Het omgevingsbesluit en bijbehorende stukken liggen ter inzage gedurende zes weken vanaf donderdag 8 september 2022 bij de balie van het team Omgevingsontwikkeling in het gemeentehuis. Het besluit is ook digitaal in te zien via de landelijke website www.ruimtelijkeplannen.nl onder nummer: <text:span text:style-name="nadrukvet">NL.IMRO.0313.PBUV2022104-301</text:span></text:p>
            <text:p text:style-name="common-al">
            <text:span text:style-name="nadrukvet">Beroepsclausule</text:span>
          </text:p>
            <text:p text:style-name="common-al">Tegen dit besluit kunnen belanghebbenden binnen zes weken, met ingang van de dag na die waarop het besluit ter inzage is gelegd, beroep indienen bij de Rechtbank Midden Nederland sector Bestuursrecht, postbus 16005, 3500 DA Utrecht. Dit geldt ook voor belanghebbenden die geen zienswijzen hebben ingediend.</text:p>
            <text:p text:style-name="common-al">
            <text:span text:style-name="nadrukvet">Inwerkingtreding</text:span>
          </text:p>
            <text:p text:style-name="last-al">De beschikking treedt in werking nadat de termijn voor het indienen van een beroepschrift is verstreken. Het indienen van een beroepschrift schorst de werking van het besluit niet. Het is daarnaast mogelijk om, met motivering van een spoedeisend belang, gelijktijdig bij het indienen van een beroepschrift een voorlopige voorziening te vragen bij de Voorzieningenrechter van de Rechtbank Midden Nederland, sector Bestuursrecht, Postbus 16005, 3500 DA Utrecht. Wanneer een voorlopige voorziening wordt aangevraagd treedt de beschikk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7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0223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3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3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Bunschoten</meta:user-defined>
    <meta:user-defined meta:name="OVERHEID.Informatietype/DC.type">officiële publicatie</meta:user-defined>
    <meta:user-defined meta:name="OVERHEIDop.Rubriek/DC.type">ruimtelijk plan of omgevingsdocument</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Ruimtelijkplan/OVERHEIDop.bekendmakingBetreffendePlan">NL.IMRO.0313.PBUV2022104-0301</meta:user-defined>
    <dc:language>nl</dc:language>
    <meta:user-defined meta:name="OVERHEIDop.locatietype/OVERHEIDop.gebiedsmarkering">Adres</meta:user-defined>
    <meta:user-defined meta:name="DC.title">Verleende omgevingsvergunning uitgebreide procedure</meta:user-defined>
    <meta:user-defined meta:name="DCTERMS.W3CDTF/DCTERMS.available">2022-09-07</meta:user-defined>
    <meta:user-defined meta:name="DCTERMS.W3CDTF/OVERHEIDop.jaargang">2022</meta:user-defined>
    <meta:user-defined meta:name="OVERHEIDop.publicationIssue">402230</meta:user-defined>
    <meta:user-defined meta:name="OVERHEIDop.GmbID/DC.identifier">gmb-2022-402230</meta:user-defined>
    <meta:user-defined meta:name="OVERHEIDop.versieInformatie"/>
  </office:meta>
</office:document-meta>
</file>