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30 augustus 2022 tot en met 5 oktober 2022 nabij De la Reystraat 38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30 augustus 2022 nabij De la Reystraat 38 (Reformatorische Basisschool 'Augustinus') het plaatsen van een container van 30 augustus 2022 tot en met 5 oktober 2022 3851 BH 11 okto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22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2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2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30 augustus 2022 tot en met 5 oktober 2022 nabij De la Reystraat 38 te Ermelo</meta:user-defined>
    <meta:user-defined meta:name="DCTERMS.W3CDTF/DCTERMS.available">2022-09-07</meta:user-defined>
    <meta:user-defined meta:name="DCTERMS.W3CDTF/OVERHEIDop.jaargang">2022</meta:user-defined>
    <meta:user-defined meta:name="OVERHEIDop.publicationIssue">402229</meta:user-defined>
    <meta:user-defined meta:name="OVERHEIDop.GmbID/DC.identifier">gmb-2022-402229</meta:user-defined>
    <meta:user-defined meta:name="OVERHEIDop.versieInformatie"/>
  </office:meta>
</office:document-meta>
</file>