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Openbare besluiten uit vergadering burgemeester en wethouders 23 augustus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Nadere regels individuele subsidiering muzikale en culturele vorming</text:span>
          </text:p>
            <text:p text:style-name="al">1. Vastgesteld;</text:p>
            <text:p text:style-name="al">2. Gaan in per 5 september 2022;</text:p>
            <text:p text:style-name="al">3. De 'Nadere regels individuele subsidiering muzikale en culturele vorming 2021' worden ingetrokken.</text:p>
            <text:p text:style-name="al"/>
            <text:p text:style-name="tussenkopcur">
            <text:span text:style-name="nadrukvet">Pilot project duurzame pacht</text:span>
          </text:p>
            <text:p text:style-name="al">1. Ingestemd met het inzetten van in totaal vijf hectare gemeentelijke pachtgronden voor een periode van drie jaar;</text:p>
            <text:p text:style-name="al">2. De raad wordt geïnformeerd. </text:p>
            <text:p text:style-name="al"/>
            <text:p text:style-name="tussenkopcur">
            <text:span text:style-name="nadrukvet">Invulling garantiebanen</text:span>
          </text:p>
            <text:p text:style-name="al">1. De raad wordt voorgesteld de ambitie voor de realisatie van garantiebanen bij te stellen van 5,25 garantiebanen in 2023 tot het minimale aantal volgens de quotumregeling per 2024, wat overeenkomt met circa 3,4 banen op basis van de beschikbare gegevens in 2022;</text:p>
            <text:p text:style-name="al">2. De raad wordt voorgesteld de realisatie van garantiebanen bij organisatievraagstukken meenemen.</text:p>
            <text:p text:style-name="al"/>
            <text:p text:style-name="tussenkopcur">
            <text:span text:style-name="nadrukvet">Beëindigen regeling ouderenvervoer Taxbus (niet zijnde Wmo-vervoer)</text:span>
          </text:p>
            <text:p text:style-name="al">1. De Beleidsregel Collectief Vraagafhankelijk Vervoer voor ouderen, versie 2009 wordt per 1 april 2023 beëindigd. En daarmee: </text:p>
            <text:list text:style-name="id1-3-2-2-1-18">
              <text:list-item text:style-override="id1-3-2-2-1-18-1">
                <text:number>•</text:number>
                <text:p text:style-name="al">de vervoerspas van pashouders per 1 april 2023 te laten vervallen;</text:p>
              </text:list-item>
              <text:list-item text:style-override="id1-3-2-2-1-18-2">
                <text:number>•</text:number>
                <text:p text:style-name="al">pashouders actief te wijzen op de mogelijkheid een melding te doen bij het zorgloket om in aanmerking te komen voor een Wmo-vervoerspas;</text:p>
              </text:list-item>
              <text:list-item text:style-override="id1-3-2-2-1-18-3">
                <text:number>•</text:number>
                <text:p text:style-name="al">pashouders erop te wijzen dat zij zich hierbij kunnen laten ondersteunen door één van de (vrijwillige of professionele) onafhankelijke clientondersteuners.</text:p>
              </text:list-item>
            </text:list>
            <text:p text:style-name="al">2. Alle pashouders van het ouderenvervoer worden middels een brief hierover geïnformeerd en de zéér actieve reizigers worden daarnaast op verzoek van de adviesraad sociaal domein telefonisch geïnformeerd.</text:p>
            <text:p text:style-name="al"/>
            <text:p text:style-name="tussenkopcur">
            <text:span text:style-name="nadrukvet">Ontwikkelstrategie Zuidoost-Braban</text:span>t</text:p>
            <text:p text:style-name="al">De raad wordt geïnformeerd.</text:p>
            <text:p text:style-name="al"/>
            <text:p text:style-name="tussenkopcur">
            <text:span text:style-name="nadrukvet">Vervangingsregeling secretaris, afdelingshoofden, teamcoördinatoren en behandelend ambtenaren</text:span>
          </text:p>
            <text:p text:style-name="al">Wordt vastgesteld conform het concept-beslui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222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2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2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besluiten uit vergadering burgemeester en wethouders 23 augustus 2022</meta:user-defined>
    <meta:user-defined meta:name="DCTERMS.W3CDTF/DCTERMS.available">2022-09-07</meta:user-defined>
    <meta:user-defined meta:name="DCTERMS.W3CDTF/OVERHEIDop.jaargang">2022</meta:user-defined>
    <meta:user-defined meta:name="OVERHEIDop.publicationIssue">402228</meta:user-defined>
    <meta:user-defined meta:name="OVERHEIDop.GmbID/DC.identifier">gmb-2022-402228</meta:user-defined>
    <meta:user-defined meta:name="OVERHEIDop.versieInformatie"/>
  </office:meta>
</office:document-meta>
</file>