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doorbraak in een dragende wand om daarmee nummer 400 samen te voegen met nummer 412, Oudenoord 400 en 412  te Utrecht,  HZ_WABO-22-25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400 en 412  te Utrecht</text:p>
            <text:p text:style-name="common-al">HZ_WABO-22-25142</text:p>
            <text:p text:style-name="common-al">Toelichting: het maken van een doorbraak in een dragende wand om daarmee nummer 400 samen te voegen met nummer 412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2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maken van een doorbraak in een dragende wand om daarmee nummer 400 samen te voegen met nummer 412, Oudenoord 400 en 412  te Utrecht,  HZ_WABO-22-2514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24</meta:user-defined>
    <meta:user-defined meta:name="OVERHEIDop.GmbID/DC.identifier">gmb-2022-402224</meta:user-defined>
    <meta:user-defined meta:name="OVERHEIDop.versieInformatie"/>
  </office:meta>
</office:document-meta>
</file>