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Boterland 8 | Bouwen schuur</text:p>
            <text:p text:style-name="common-al">Broerswetering 2 | Veranderen kap met dakterras, realiseren balkon op eerste verdieping, plaatsen dakkapel </text:p>
            <text:p text:style-name="common-al">Kad. sectie H nr. 1120 (Verlengde Oostsingel) | Vervangen bestaande schuilstal</text:p>
            <text:p text:style-name="common-al">Rembrandt van Rijnstraat 33 | Plaatsen dakkapel op voordakvlak woning</text:p>
            <text:p text:style-name="common-al">Zuiderzeelaan 30 | Plaatsen erker, vernieuwen raamkozijnen op eerste verdieping won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7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0222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22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22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ende omgevingsvergunningen</meta:user-defined>
    <meta:user-defined meta:name="DCTERMS.W3CDTF/DCTERMS.available">2022-09-07</meta:user-defined>
    <meta:user-defined meta:name="DCTERMS.W3CDTF/OVERHEIDop.jaargang">2022</meta:user-defined>
    <meta:user-defined meta:name="OVERHEIDop.publicationIssue">402220</meta:user-defined>
    <meta:user-defined meta:name="OVERHEIDop.GmbID/DC.identifier">gmb-2022-402220</meta:user-defined>
    <meta:user-defined meta:name="OVERHEIDop.versieInformatie"/>
  </office:meta>
</office:document-meta>
</file>