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een hobbymarkt op 24 september 2022 in de Stationsstraat (vanaf de Kerklaan tot aan de Rietlaan) met een kindermodeshow rond het Pauwenplein en een kinderkleedjesmarkt op het Raadhuisplein te Ermelo</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per abuis een verkeerde datum is gepubliceerd. De oorspronkelijke publicatie is op 31 augustus 2022 bekendgemaakt, beschikbaar via [<text:a xlink:href="https://zoek.officielebekendmakingen.nl/gmb-2022-390212.html" xlink:type="simple"><text:span text:style-name="nadrukondlijn">Gemeenteblad 2022, 390212</text:span>.</text:a>]</text:p>
            <text:p text:style-name="common-al">
            <text:span text:style-name="nadrukvet">Omschrijving </text:span>
          </text:p>
            <text:list text:style-name="id1-3-2-1-1-3">
              <text:list-item text:style-override="id1-3-2-1-1-3-1">
                <text:number>•</text:number>
                <text:p text:style-name="al">Er is een evenementenvergunning aangevraagd voor het organiseren van een hobbymarkt in de Stationsstraat (vanaf de Kerklaan tot aan de Rietlaan) met een kindermodeshow rond het Pauwenplein en een kinderkleedjesmarkt op het Raadhuisplein op 24 september 2022 3851 NT NK ND </text:p>
              </text:list-item>
            </text:list>
            <text:p text:style-name="last-al">
            <text:span text:style-name="nadrukcur">In de krant van 31 augustus 2022 is de aanvraag al eerder gepubliceerd, maar is daarbij niet de juiste datum vermeld.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221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1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1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Aanvraag vergunning voor een hobbymarkt op 24 september 2022 in de Stationsstraat (vanaf de Kerklaan tot aan de Rietlaan) met een kindermodeshow rond het Pauwenplein en een kinderkleedjesmarkt op het Raadhuisplein te Ermelo</meta:user-defined>
    <meta:user-defined meta:name="DCTERMS.W3CDTF/DCTERMS.available">2022-09-07</meta:user-defined>
    <meta:user-defined meta:name="DCTERMS.W3CDTF/OVERHEIDop.jaargang">2022</meta:user-defined>
    <meta:user-defined meta:name="OVERHEIDop.publicationIssue">402217</meta:user-defined>
    <meta:user-defined meta:name="OVERHEIDop.GmbID/DC.identifier">gmb-2022-402217</meta:user-defined>
    <meta:user-defined meta:name="OVERHEIDop.versieInformatie"/>
  </office:meta>
</office:document-meta>
</file>