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anjaardsweg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september 2022 een aanvraag omgevingsvergunning met zaaknummer <text:span text:style-name="nadrukvet">W-AOV220439</text:span> hebben ontvangen voor het verbouwen van een gedeelte van de schuur tot vakantiewoning op de locatie <text:span text:style-name="nadrukvet">Spanjaardsweg 1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221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anjaardsweg 1 in Philippin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214</meta:user-defined>
    <meta:user-defined meta:name="OVERHEIDop.GmbID/DC.identifier">gmb-2022-402214</meta:user-defined>
    <meta:user-defined meta:name="OVERHEIDop.versieInformatie"/>
  </office:meta>
</office:document-meta>
</file>