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de fabriek door het realiseren van acht silo's aan Jhr. Dr. C. J. Sandbergweg 7 te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krant/internet)</text:span>
          </text:p>
            <text:list text:style-name="id1-3-2-1-1-3">
              <text:list-item text:style-override="id1-3-2-1-1-3-1">
                <text:number>•</text:number>
                <text:p text:style-name="al">1 september 2022 Jhr. Dr. C. J. Sandbergweg 7 het uitbreiden van de fabriek door het realiseren van acht silo's 3852 PT 13 oktober 2022</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van Ermelo, Postbus 500, 3850 AM Ermelo. Het indienen v</text:p>
            <text:p text:style-name="common-al">van een bezwaarschrift heeft in de meeste gevallen geen opschortende werking. Indien onverwijlde spoed dat noodzakelijk maakt kunt u wanneer u een bezwaarschrift indient, de voorzieningenrechter verzoeken een voorlopige voorziening te treffen. U dient </text:p>
            <text:p text:style-name="last-al">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221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1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1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de fabriek door het realiseren van acht silo's aan Jhr. Dr. C. J. Sandbergweg 7 te Ermelo</meta:user-defined>
    <meta:user-defined meta:name="DCTERMS.W3CDTF/DCTERMS.available">2022-09-07</meta:user-defined>
    <meta:user-defined meta:name="DCTERMS.W3CDTF/OVERHEIDop.jaargang">2022</meta:user-defined>
    <meta:user-defined meta:name="OVERHEIDop.publicationIssue">402213</meta:user-defined>
    <meta:user-defined meta:name="OVERHEIDop.GmbID/DC.identifier">gmb-2022-402213</meta:user-defined>
    <meta:user-defined meta:name="OVERHEIDop.versieInformatie"/>
  </office:meta>
</office:document-meta>
</file>