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740, het intern verbouwen van het pand Bornerbroeksestraat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8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220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0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0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740</meta:user-defined>
    <meta:user-defined meta:name="DCTERMS.abstract">let op! het intern verbouwen van het pand Bornerbroeksestraat 204</meta:user-defined>
    <dc:language>nl</dc:language>
    <meta:user-defined meta:name="OVERHEIDop.locatietype/OVERHEIDop.gebiedsmarkering">Punt</meta:user-defined>
    <meta:user-defined meta:name="DC.title">Ingediende aanvraag omgevingsvergunning, Z/22/130740, het intern verbouwen van het pand Bornerbroeksestraat 204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06</meta:user-defined>
    <meta:user-defined meta:name="OVERHEIDop.GmbID/DC.identifier">gmb-2022-402206</meta:user-defined>
    <meta:user-defined meta:name="OVERHEIDop.versieInformatie"/>
  </office:meta>
</office:document-meta>
</file>