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Oude Bocht 72 | Vergroten zijkant woning</text:p>
            <text:p text:style-name="last-al">Oude Schans 64 | Vervangen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022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04</meta:user-defined>
    <meta:user-defined meta:name="OVERHEIDop.GmbID/DC.identifier">gmb-2022-402204</meta:user-defined>
    <meta:user-defined meta:name="OVERHEIDop.versieInformatie"/>
  </office:meta>
</office:document-meta>
</file>