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antelzorgwoning en het toekennen van huisnummer Nijkerkerweg 38A aan Nijkerkerweg 3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september 2022 Nijkerkerweg 38 het plaatsen van een mantelzorgwoning en het toekennen van huisnummer Nijkerkerweg 38A 3853 NW 13 okto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20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0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0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mantelzorgwoning en het toekennen van huisnummer Nijkerkerweg 38A aan Nijkerkerweg 38 te Ermelo</meta:user-defined>
    <meta:user-defined meta:name="DCTERMS.W3CDTF/DCTERMS.available">2022-09-07</meta:user-defined>
    <meta:user-defined meta:name="DCTERMS.W3CDTF/OVERHEIDop.jaargang">2022</meta:user-defined>
    <meta:user-defined meta:name="OVERHEIDop.publicationIssue">402203</meta:user-defined>
    <meta:user-defined meta:name="OVERHEIDop.GmbID/DC.identifier">gmb-2022-402203</meta:user-defined>
    <meta:user-defined meta:name="OVERHEIDop.versieInformatie"/>
  </office:meta>
</office:document-meta>
</file>