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nten van een rij struiken, het legaliseren van een poel/vijver en het legaliseren van een tuinkas aan Garderenseweg 431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0 augustus 2022 Garderenseweg 431A het verplanten van een rij struiken, het legaliseren van een poel/vijver en het legaliseren van een tuinkas 3852 NJ 11 okto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220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0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0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rplanten van een rij struiken, het legaliseren van een poel/vijver en het legaliseren van een tuinkas aan Garderenseweg 431A te Ermelo</meta:user-defined>
    <meta:user-defined meta:name="DCTERMS.W3CDTF/DCTERMS.available">2022-09-07</meta:user-defined>
    <meta:user-defined meta:name="DCTERMS.W3CDTF/OVERHEIDop.jaargang">2022</meta:user-defined>
    <meta:user-defined meta:name="OVERHEIDop.publicationIssue">402201</meta:user-defined>
    <meta:user-defined meta:name="OVERHEIDop.GmbID/DC.identifier">gmb-2022-402201</meta:user-defined>
    <meta:user-defined meta:name="OVERHEIDop.versieInformatie"/>
  </office:meta>
</office:document-meta>
</file>