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stigen van een GGD Corona locatie, Kemelstede 2 4817S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31</text:p>
            <text:p text:style-name="common-al">Ingekomen: 26-01-2022</text:p>
            <text:p text:style-name="common-al">Locatie: Kemelstede 2 4817ST Breda, District Oost Breda</text:p>
            <text:p text:style-name="common-al">Projectomschrijving: het tijdelijk vestigen van een GGD Corona 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31</meta:user-defined>
    <meta:user-defined meta:name="DCTERMS.abstract">het tijdelijk vestigen van een GGD Corona locatie</meta:user-defined>
    <dc:language>nl</dc:language>
    <meta:user-defined meta:name="OVERHEIDop.locatietype/OVERHEIDop.gebiedsmarkering">Punt</meta:user-defined>
    <meta:user-defined meta:name="DC.title">Aanvraag omgevingsvergunning, het tijdelijk vestigen van een GGD Corona locatie, Kemelstede 2 4817ST Breda, District Oo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0</meta:user-defined>
    <meta:user-defined meta:name="OVERHEIDop.GmbID/DC.identifier">gmb-2022-40220</meta:user-defined>
    <meta:user-defined meta:name="OVERHEIDop.versieInformatie"/>
  </office:meta>
</office:document-meta>
</file>