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tijdelijk) legaliseren van het gebruik wat betreft de achterzijde van het perceel 3853 KH aan Fokko Kortlanglaan 1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12 het (tijdelijk) legaliseren van het gebruik wat betreft de achterzijde van het perceel 3853 K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1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(tijdelijk) legaliseren van het gebruik wat betreft de achterzijde van het perceel 3853 KH aan Fokko Kortlanglaan 112 te Er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98</meta:user-defined>
    <meta:user-defined meta:name="OVERHEIDop.GmbID/DC.identifier">gmb-2022-402198</meta:user-defined>
    <meta:user-defined meta:name="OVERHEIDop.versieInformatie"/>
  </office:meta>
</office:document-meta>
</file>