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RESEDASTRAAT TER HOOGTE VAN PERCEEL HOOFDSTRAAT 66 TE LEIDERDORP</text:p>
      <text:section text:name="regeling_id1-3-2" text:style-name="regeling">
        <text:section text:name="aanhef_id1-3-2-1" text:style-name="aanhef">
          <text:section text:name="context_id1-3-2-1-1" text:style-name="context">
            <text:p text:style-name="context.al">Z/22/134886/287985</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in de Resedastraat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in 2022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 in eigendom van de gemeente Leiderdorp;</text:p>
            <text:p text:style-name="considerans.al">- de oplaadpaal en/of andere oplaadinfrastructuur kan worden voorzien van twee of meer aansluitpunten en er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 Volgens het beleid dient er per aansluiting (stekker) een parkeervak te worden gereserveerd voor het opladen van elektrische voertuigen. In dit geval zouden er dus 4 parkeervakken gereserveerd moeten worden. </text:p>
            <text:p text:style-name="considerans.al">Op dit moment zullen er maar 2 parkeervakken per locatie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in de Resedastraat ter hoogte van perceel Hoofdstraat 66 aan te wijzen als parkeerplaats voor alleen het opladen van elektrische voertuigen, conform bijgaande tekening;</text:p>
              </text:list-item>
              <text:list-item text:style-override="id1-3-2-2-1-1-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7 september 2022</text:span>
          </text:p>
          </text:section>
          <text:section text:name="ondertekening_id1-3-2-3-2">
            <text:p>Burgemeer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0219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9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9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Resed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RESEDASTRAAT TER HOOGTE VAN PERCEEL HOOFDSTRAAT 66 TE LEIDERDORP</meta:user-defined>
    <meta:user-defined meta:name="DCTERMS.W3CDTF/DCTERMS.available">2022-09-07</meta:user-defined>
    <meta:user-defined meta:name="OVERHEIDop.externeBijlage">Verkeersbesluit &amp; tekeningen|exb-2022-50139</meta:user-defined>
    <meta:user-defined meta:name="DCTERMS.W3CDTF/OVERHEIDop.jaargang">2022</meta:user-defined>
    <meta:user-defined meta:name="OVERHEIDop.publicationIssue">402196</meta:user-defined>
    <meta:user-defined meta:name="OVERHEIDop.GmbID/DC.identifier">gmb-2022-402196</meta:user-defined>
    <meta:user-defined meta:name="OVERHEIDop.versieInformatie"/>
  </office:meta>
</office:document-meta>
</file>