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inrit, Duivendijk 2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inrit</text:p>
            <text:p text:style-name="common-al">Locatie: Duivendijk 2A Nuenen</text:p>
            <text:p text:style-name="common-al">Ontvangen op: 31-08-2022</text:p>
            <text:p text:style-name="common-al">Zaaknummer: 0820137405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219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9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9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1374051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leggen van een inrit, Duivendijk 2A Nuenen: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195</meta:user-defined>
    <meta:user-defined meta:name="OVERHEIDop.GmbID/DC.identifier">gmb-2022-402195</meta:user-defined>
    <meta:user-defined meta:name="OVERHEIDop.versieInformatie"/>
  </office:meta>
</office:document-meta>
</file>