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irenemast aan Stakenberg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kenbergweg ongenummerd (nabij kruising met Stakenberg) het plaatsen van een sirenemast 8075 RH 3852 P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1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sirenemast aan Stakenbergweg te Ermel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94</meta:user-defined>
    <meta:user-defined meta:name="OVERHEIDop.GmbID/DC.identifier">gmb-2022-402194</meta:user-defined>
    <meta:user-defined meta:name="OVERHEIDop.versieInformatie"/>
  </office:meta>
</office:document-meta>
</file>