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sloten bodemenergiesysteem met een bodemzijdig vermogen van meer dan 70 kW aan Keulenkamp 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ulenkamp 24 het realiseren van een gesloten bodemenergiesysteem met een bodemzijdig vermogen van meer dan 70 kW 3853 H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1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esloten bodemenergiesysteem met een bodemzijdig vermogen van meer dan 70 kW aan Keulenkamp 24 te Ermel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90</meta:user-defined>
    <meta:user-defined meta:name="OVERHEIDop.GmbID/DC.identifier">gmb-2022-402190</meta:user-defined>
    <meta:user-defined meta:name="OVERHEIDop.versieInformatie"/>
  </office:meta>
</office:document-meta>
</file>