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mpenbaan Oost, Rosmolenweg 2 3356LK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997. Op 05-09-2022 is het besluit naar de aanvrager verzonden.</text:p>
            <text:p text:style-name="common-al">De zaak betreft locatie Kempenbaan Oost, Rosmolenweg 2 3356LK Papendrecht en heeft de omschrijving "werken in de aanduiding leid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218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8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8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2-00997</meta:user-defined>
    <meta:user-defined meta:name="DCTERMS.abstract">werken in de aanduiding leiding</meta:user-defined>
    <dc:language>nl</dc:language>
    <meta:user-defined meta:name="OVERHEIDop.locatietype/OVERHEIDop.gebiedsmarkering">Punt</meta:user-defined>
    <meta:user-defined meta:name="DC.title">Besluit aanvraag omgevingsvergunning Kempenbaan Oost, Rosmolenweg 2 3356LK Papendrech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189</meta:user-defined>
    <meta:user-defined meta:name="OVERHEIDop.GmbID/DC.identifier">gmb-2022-402189</meta:user-defined>
    <meta:user-defined meta:name="OVERHEIDop.versieInformatie"/>
  </office:meta>
</office:document-meta>
</file>