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bestaande in- of uitrit aan Hulstlaa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lstlaan 3 het verbreden van de bestaande in- of uitrit 3852 G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1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bestaande in- of uitrit aan Hulstlaan 3 te Erme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88</meta:user-defined>
    <meta:user-defined meta:name="OVERHEIDop.GmbID/DC.identifier">gmb-2022-402188</meta:user-defined>
    <meta:user-defined meta:name="OVERHEIDop.versieInformatie"/>
  </office:meta>
</office:document-meta>
</file>